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20 te Sappemeer, Melding Activiteitenbesluit Z2020-00004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De Vosholen 120, 9611 TG te Sappemeer, Borgesius Sappemeer B.V., veranderingsmelding voor de uitbreiding van de bakkerij met een ruimte voor het drogen van versgebakken broden door natuurlijke lucht. Geaccepteerd en verzonden 8 juli 2020</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31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1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1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98.713 576050.132</meta:user-defined>
    <meta:user-defined meta:name="DC.title">De Vosholen 120 te Sappemeer, Melding Activiteitenbesluit Z2020-00004138</meta:user-defined>
    <meta:user-defined meta:name="OVERHEID.PostcodeHuisnummer/OVERHEIDop.postcodeHuisnummer">9611TG 120</meta:user-defined>
    <meta:user-defined meta:name="OVERHEIDop.straatnaam">de Vosholen</meta:user-defined>
    <meta:user-defined meta:name="OVERHEIDop.woonplaats">Sappemeer</meta:user-defined>
    <meta:user-defined meta:name="DCTERMS.W3CDTF/DCTERMS.available">2020-07-10</meta:user-defined>
    <meta:user-defined meta:name="DCTERMS.W3CDTF/OVERHEIDop.jaargang">2020</meta:user-defined>
    <meta:user-defined meta:name="OVERHEIDop.publicationIssue">176311</meta:user-defined>
    <meta:user-defined meta:name="OVERHEIDop.GmbID/DC.identifier">gmb-2020-176311</meta:user-defined>
    <meta:user-defined meta:name="OVERHEIDop.versieInformatie"/>
  </office:meta>
</office:document-meta>
</file>