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rokuslaan 31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0 heeft de gemeente een aanvraag ontvangen voor een omgevingsvergunning op locatie Krokuslaan 31 te Leende. De aanvraag is geregistreerd onder zaaknummer OV 2012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630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0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0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van een dakkapel en uitbouw begane grond met overkapping op de locatie Krokuslaan 31 te Leende</meta:user-defined>
    <dc:language>nl</dc:language>
    <meta:user-defined meta:name="OVERHEID.EPSG28992/DC.spatial">166294 373021</meta:user-defined>
    <meta:user-defined meta:name="DC.title">Ingediende aanvraag omgevingsvergunning Krokuslaan 31 te Leende</meta:user-defined>
    <meta:user-defined meta:name="OVERHEID.PostcodeHuisnummer/OVERHEIDop.postcodeHuisnummer">5595ER 31</meta:user-defined>
    <meta:user-defined meta:name="OVERHEIDop.straatnaam">Krokuslaan</meta:user-defined>
    <meta:user-defined meta:name="OVERHEIDop.woonplaats">Leende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308</meta:user-defined>
    <meta:user-defined meta:name="OVERHEIDop.GmbID/DC.identifier">gmb-2020-176308</meta:user-defined>
    <meta:user-defined meta:name="OVERHEIDop.versieInformatie"/>
  </office:meta>
</office:document-meta>
</file>