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ast Noord 137, 2931 SJ Krimpen aan de Lek</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een aanvraag ontvangen voor een omgevingsvergunning voor het realiseren van een bedrijfsverzamelgebouw met zes bedrijfsunits op locatie naast Noord 137, 2931 SJ Krimpen aan de Lek. De aanvraag is geregistreerd onder zaaknummer SXO-2020147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630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0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0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161.36 435333.1</meta:user-defined>
    <meta:user-defined meta:name="DC.title">Kennisgeving ontvangst aanvraag omgevingsvergunning, naast Noord 137, 2931 SJ Krimpen aan de Lek</meta:user-defined>
    <meta:user-defined meta:name="OVERHEID.PostcodeHuisnummer/OVERHEIDop.postcodeHuisnummer">2931SJ 171</meta:user-defined>
    <meta:user-defined meta:name="OVERHEIDop.straatnaam">Noord</meta:user-defined>
    <meta:user-defined meta:name="OVERHEIDop.woonplaats">Krimpen aan de Lek</meta:user-defined>
    <meta:user-defined meta:name="DCTERMS.W3CDTF/DCTERMS.available">2020-07-10</meta:user-defined>
    <meta:user-defined meta:name="DCTERMS.W3CDTF/OVERHEIDop.jaargang">2020</meta:user-defined>
    <meta:user-defined meta:name="OVERHEIDop.publicationIssue">176304</meta:user-defined>
    <meta:user-defined meta:name="OVERHEIDop.GmbID/DC.identifier">gmb-2020-176304</meta:user-defined>
    <meta:user-defined meta:name="OVERHEIDop.versieInformatie"/>
  </office:meta>
</office:document-meta>
</file>