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0 een besluit genomen op de aanvraag met zaaknummer HZ_WABO-20-0922 voor het aanleggen van een inrit ten behoeve van parkeren op het voorerf van de woning op locatie Huizerstraatweg 1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29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1 478346</meta:user-defined>
    <meta:user-defined meta:name="DC.title">verleende omgevingsvergunning Huizerstraatweg 115 te Naarden</meta:user-defined>
    <meta:user-defined meta:name="OVERHEID.PostcodeHuisnummer/OVERHEIDop.postcodeHuisnummer">1411GM 115</meta:user-defined>
    <meta:user-defined meta:name="OVERHEIDop.straatnaam">Huizerstraatweg</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6299</meta:user-defined>
    <meta:user-defined meta:name="OVERHEIDop.GmbID/DC.identifier">gmb-2020-176299</meta:user-defined>
    <meta:user-defined meta:name="OVERHEIDop.versieInformatie"/>
  </office:meta>
</office:document-meta>
</file>