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75, 2157 PA Abbenes, Handelskwekerij P. van Reeuwijk, het vervangen van een bijbehorend bouwwerk voor tijdelijke huisvesting van twee arbeidsmigranten op de locatie Hoofdweg 1475 te Abbenes met een instandhoudingstermijn tot en met 5 november 2029, datum besluit: 03-07-2020, zaak 9493230, OLO-nummer: 4995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2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451.065 473133.834</meta:user-defined>
    <meta:user-defined meta:name="DC.title">Verleende omgevingsvergunning, Hoofdweg 1475, 2157 PA Abbenes, Handelskwekerij P. van Reeuwijk, het vervangen van een bijbehorend bouwwerk voor tijdelijke huisvesting van twee arbeidsmigranten op de locatie Hoofdweg 1475 te Abbenes met een instandhoudingstermijn tot en met 5 november 2029, datum besluit: 03-07-2020, zaak 9493230, OLO-nummer: 4995433.</meta:user-defined>
    <meta:user-defined meta:name="OVERHEID.PostcodeHuisnummer/OVERHEIDop.postcodeHuisnummer">2157PA 1475</meta:user-defined>
    <meta:user-defined meta:name="OVERHEIDop.straatnaam">Hoofdweg</meta:user-defined>
    <meta:user-defined meta:name="OVERHEIDop.woonplaats">Abbenes</meta:user-defined>
    <meta:user-defined meta:name="DCTERMS.W3CDTF/DCTERMS.available">2020-07-10</meta:user-defined>
    <meta:user-defined meta:name="DCTERMS.W3CDTF/OVERHEIDop.jaargang">2020</meta:user-defined>
    <meta:user-defined meta:name="OVERHEIDop.publicationIssue">176296</meta:user-defined>
    <meta:user-defined meta:name="OVERHEIDop.GmbID/DC.identifier">gmb-2020-176296</meta:user-defined>
    <meta:user-defined meta:name="OVERHEIDop.versieInformatie"/>
  </office:meta>
</office:document-meta>
</file>