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erdenburg 27, 2135 BE, plaatsen van een opbouw op de woning, verzenddatum 08-07-2020, zaaknummer 3794028, olonummer 5206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9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4.677 479631.263</meta:user-defined>
    <meta:user-defined meta:name="DC.title">Verleende omgevingsvergunning, Hoofddorp, Weerdenburg 27, 2135 BE, plaatsen van een opbouw op de woning, verzenddatum 08-07-2020, zaaknummer 3794028, olonummer 5206179.</meta:user-defined>
    <meta:user-defined meta:name="OVERHEID.PostcodeHuisnummer/OVERHEIDop.postcodeHuisnummer">2135BE 27</meta:user-defined>
    <meta:user-defined meta:name="OVERHEIDop.straatnaam">Weerdenburg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94</meta:user-defined>
    <meta:user-defined meta:name="OVERHEIDop.GmbID/DC.identifier">gmb-2020-176294</meta:user-defined>
    <meta:user-defined meta:name="OVERHEIDop.versieInformatie"/>
  </office:meta>
</office:document-meta>
</file>