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plaatsen van een dakopbouw - Lijsterbeslaan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Lijsterbeslaan 13, plaatsen van een dakopbouw, Rechtsmiddel: Geen. Ter informatie.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28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8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8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107</meta:user-defined>
    <dc:language>nl</dc:language>
    <meta:user-defined meta:name="OVERHEID.EPSG28992/DC.spatial">154568.21 466507.5</meta:user-defined>
    <meta:user-defined meta:name="DC.title">Gemeente Amersfoort, Hoogland/Hoogland-West - aanvraag omgevingsvergunning - plaatsen van een dakopbouw - Lijsterbeslaan 13, Amersfoort</meta:user-defined>
    <meta:user-defined meta:name="OVERHEID.PostcodeHuisnummer/OVERHEIDop.postcodeHuisnummer">3828CK 13</meta:user-defined>
    <meta:user-defined meta:name="OVERHEIDop.straatnaam">Lijsterbeslaan</meta:user-defined>
    <meta:user-defined meta:name="OVERHEIDop.woonplaats">Hooglan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289</meta:user-defined>
    <meta:user-defined meta:name="OVERHEIDop.GmbID/DC.identifier">gmb-2020-176289</meta:user-defined>
    <meta:user-defined meta:name="OVERHEIDop.versieInformatie"/>
  </office:meta>
</office:document-meta>
</file>