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Zandkreek 7, 2134 WJ, realiseren van een aanbouw/opbouw van het bestaande dak door de gevel op te trekken, verzenddatum 08-07-2020, zaaknummer 3766855, olonummer 51765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28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8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8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343.749 480494.106</meta:user-defined>
    <meta:user-defined meta:name="DC.title">Verleende omgevingsvergunning, Hoofddorp, Zandkreek 7, 2134 WJ, realiseren van een aanbouw/opbouw van het bestaande dak door de gevel op te trekken, verzenddatum 08-07-2020, zaaknummer 3766855, olonummer 5176519.</meta:user-defined>
    <meta:user-defined meta:name="OVERHEID.PostcodeHuisnummer/OVERHEIDop.postcodeHuisnummer">2134WJ 7</meta:user-defined>
    <meta:user-defined meta:name="OVERHEIDop.straatnaam">Zandkreek</meta:user-defined>
    <meta:user-defined meta:name="OVERHEIDop.woonplaats">Hoofddorp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283</meta:user-defined>
    <meta:user-defined meta:name="OVERHEIDop.GmbID/DC.identifier">gmb-2020-176283</meta:user-defined>
    <meta:user-defined meta:name="OVERHEIDop.versieInformatie"/>
  </office:meta>
</office:document-meta>
</file>