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nnebroekerweg 709, 2135 AA, renoveren en uitbreiden van de woning, verzenddatum 07-07-2020, zaaknummer 3791024, olonummer 5196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27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7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7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06.121 478750.132</meta:user-defined>
    <meta:user-defined meta:name="DC.title">Verleende omgevingsvergunning, Hoofddorp, Bennebroekerweg 709, 2135 AA, renoveren en uitbreiden van de woning, verzenddatum 07-07-2020, zaaknummer 3791024, olonummer 5196053.</meta:user-defined>
    <meta:user-defined meta:name="OVERHEID.PostcodeHuisnummer/OVERHEIDop.postcodeHuisnummer">2135AA 709</meta:user-defined>
    <meta:user-defined meta:name="OVERHEIDop.straatnaam">Bennebroekerweg</meta:user-defined>
    <meta:user-defined meta:name="OVERHEIDop.woonplaats">Hoofddorp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76</meta:user-defined>
    <meta:user-defined meta:name="OVERHEIDop.GmbID/DC.identifier">gmb-2020-176276</meta:user-defined>
    <meta:user-defined meta:name="OVERHEIDop.versieInformatie"/>
  </office:meta>
</office:document-meta>
</file>