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kkel 2 te Gennep: het plaatsen van een tijdelijke woonunit (ontvangstdatum: 8 juli 2020) 2020-0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tijdelijke woonunit op de Wikkel 2 te Gennep (2020-0602)</text:p>
            <text:p text:style-name="common-al">
            <text:span text:style-name="nadrukvet">Ontvangstdatum</text:span>
          </text:p>
            <text:p text:style-name="common-al">Deze aanvraag is ontvangen op 8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626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82 411815</meta:user-defined>
    <meta:user-defined meta:name="DC.title">Ontvangst Omgevingsvergunning Wikkel 2 te Gennep: het plaatsen van een tijdelijke woonunit (ontvangstdatum: 8 juli 2020) 2020-0602</meta:user-defined>
    <meta:user-defined meta:name="OVERHEID.PostcodeHuisnummer/OVERHEIDop.postcodeHuisnummer">6591TJ 4</meta:user-defined>
    <meta:user-defined meta:name="OVERHEIDop.straatnaam">Wikkel</meta:user-defined>
    <meta:user-defined meta:name="OVERHEIDop.woonplaats">Genne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267</meta:user-defined>
    <meta:user-defined meta:name="OVERHEIDop.GmbID/DC.identifier">gmb-2020-176267</meta:user-defined>
    <meta:user-defined meta:name="OVERHEIDop.versieInformatie"/>
  </office:meta>
</office:document-meta>
</file>