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inrichten van een bouwplaats van 24 augustus t/m 23 oktober 2020 - Huizenkade t.h.v. nr.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uizenkade t.h.v. nr. 28, tijdelijk inrichten van een bouwplaats van 24 augustus t/m 23 oktober 2020, 30-06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90</meta:user-defined>
    <dc:language>nl</dc:language>
    <meta:user-defined meta:name="OVERHEID.EPSG28992/DC.spatial">158062.54 467875.34</meta:user-defined>
    <meta:user-defined meta:name="DC.title">Gemeente Amersfoort, Vathorst/Hooglanderveen - verlening vergunning voor tijdelijk gebruik van de weg - tijdelijk inrichten van een bouwplaats van 24 augustus t/m 23 oktober 2020 - Huizenkade t.h.v. nr. 28, Amersfoort</meta:user-defined>
    <meta:user-defined meta:name="OVERHEID.PostcodeHuisnummer/OVERHEIDop.postcodeHuisnummer">3826AN 28</meta:user-defined>
    <meta:user-defined meta:name="OVERHEIDop.straatnaam">Huizenkade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63</meta:user-defined>
    <meta:user-defined meta:name="OVERHEIDop.GmbID/DC.identifier">gmb-2020-176263</meta:user-defined>
    <meta:user-defined meta:name="OVERHEIDop.versieInformatie"/>
  </office:meta>
</office:document-meta>
</file>