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ienhuislanden, achter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ontvangen voor activiteiten waarvoor geen vergunningplicht geldt op locatie Kienhuislanden, achter nr. 7. Het betreft het kappen van 1 linde. De melding is geregistreerd onder zaaknummer V-2020-377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2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78 468335</meta:user-defined>
    <meta:user-defined meta:name="DC.title">Kennisgeving ontvangst melding kappen  Kienhuislanden, achter nr. 7</meta:user-defined>
    <meta:user-defined meta:name="OVERHEID.PostcodeHuisnummer/OVERHEIDop.postcodeHuisnummer">7542WP 7</meta:user-defined>
    <meta:user-defined meta:name="OVERHEIDop.straatnaam">Kienhuislanden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62</meta:user-defined>
    <meta:user-defined meta:name="OVERHEIDop.GmbID/DC.identifier">gmb-2020-176262</meta:user-defined>
    <meta:user-defined meta:name="OVERHEIDop.versieInformatie"/>
  </office:meta>
</office:document-meta>
</file>