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ziening bestemmingsplan Buitengebied Peel en Maas, locatie Ontginningsweg 28-30 Gras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juni 2020 het bestemmingsplan “Herziening bestemmingsplan Buitengebied Peel en Maas voor de locatie Ontginningsweg 28-30 te Grashoek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Ontginningsweg 28 Grashoek: toekenning van de aanduiding “plattelandswoning” zodat deze woning ook gebruikt kan worden voor derden die geen relatie hebben met het ter plaatse gevestigde agrarische bedrijf. </text:p>
              </text:list-item>
            </text:list>
            <text:p text:style-name="common-al">
            <text:span text:style-name="nadrukvet">Inzien vastgesteld bestemmingsplan</text:span>
          </text:p>
            <text:p text:style-name="common-al">Het vastgestelde bestemmingsplan ligt ter inzage van 10 juli tot en met 21 augustus 2020. </text:p>
            <text:p text:style-name="common-al">• op www.ruimtelijkeplannen.nl. via het IDN-nummer: NL.IMRO.1894.BPL0221-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0 juli tot en met 21 augustus 2020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juli 2020</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25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1-VG01</meta:user-defined>
    <meta:user-defined meta:name="DCTERMS.abstract">Bestemmingsplan toekenning aanduiding "plattelandswoning" aan de locatie Ontginningsweg 28 Grashoek</meta:user-defined>
    <dc:language>nl</dc:language>
    <meta:user-defined meta:name="OVERHEID.EPSG28992/DC.spatial">191812.272 374504.088</meta:user-defined>
    <meta:user-defined meta:name="DC.title">Herziening bestemmingsplan Buitengebied Peel en Maas, locatie Ontginningsweg 28-30 Grashoek</meta:user-defined>
    <meta:user-defined meta:name="OVERHEID.PostcodeHuisnummer/OVERHEIDop.postcodeHuisnummer">5985NE 28</meta:user-defined>
    <meta:user-defined meta:name="OVERHEIDop.straatnaam">Ontginningsweg</meta:user-defined>
    <meta:user-defined meta:name="OVERHEIDop.woonplaats">Grashoek</meta:user-defined>
    <meta:user-defined meta:name="DCTERMS.W3CDTF/DCTERMS.available">2020-07-10</meta:user-defined>
    <meta:user-defined meta:name="DCTERMS.W3CDTF/OVERHEIDop.jaargang">2020</meta:user-defined>
    <meta:user-defined meta:name="OVERHEIDop.publicationIssue">176259</meta:user-defined>
    <meta:user-defined meta:name="OVERHEIDop.GmbID/DC.identifier">gmb-2020-176259</meta:user-defined>
    <meta:user-defined meta:name="OVERHEIDop.versieInformatie"/>
  </office:meta>
</office:document-meta>
</file>