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Harmenkaag 7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verzoek is ingediend voor het laten herleven van Harmenkaag 7 in Schagen op het perceel kadastraal bekend gemeente Schagen, sectie C, nummer 3644;</text:p>
              </text:list-item>
              <text:list-item text:style-override="id1-3-2-2-1-7-2">
                <text:number>•</text:number>
                <text:p text:style-name="al">dit verblijfsobject voldoet aan de afbakeningsregels voor een kantoor en daarom kan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3">
              <text:list-item text:style-override="id1-3-2-2-1-13-1">
                <text:number>1.</text:number>
                <text:p text:style-name="al">tot vaststelling van de nummeraanduiding Harmenkaag 7 in Schagen</text:p>
                <text:p text:style-name="al">met ingang van 8 juli 2020, overeenkomstig de bij dit besluit behorende situatietekening met het nummer 20-059;</text:p>
              </text:list-item>
              <text:list-item text:style-override="id1-3-2-2-1-13-2">
                <text:number>2.</text:number>
                <text:p text:style-name="al">dat aan deze beschikking geen andere rechten te ontlenen zijn dan het voeren van de toegekende nummeraanduiding.</text:p>
              </text:list-item>
              <text:list-item text:style-override="id1-3-2-2-1-13-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8 juli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25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37778</meta:user-defined>
    <meta:user-defined meta:name="DCTERMS.abstract">Toekennen nummeraanduiding aan bestaand kantoor op Harmenkaag 7 in Schagen</meta:user-defined>
    <dc:language>nl</dc:language>
    <meta:user-defined meta:name="OVERHEID.Gemeente/DC.spatial">Schagen</meta:user-defined>
    <meta:user-defined meta:name="OVERHEID.EPSG28992/DC.spatial">116082.771 533083.892</meta:user-defined>
    <meta:user-defined meta:name="DC.title">Besluit nummeraanduiding Harmenkaag 7 in Schagen</meta:user-defined>
    <meta:user-defined meta:name="OVERHEID.PostcodeHuisnummer/OVERHEIDop.postcodeHuisnummer">1741LA 9</meta:user-defined>
    <meta:user-defined meta:name="OVERHEIDop.straatnaam">Harmenkaag</meta:user-defined>
    <meta:user-defined meta:name="OVERHEIDop.woonplaats">Schagen</meta:user-defined>
    <meta:user-defined meta:name="DCTERMS.W3CDTF/DCTERMS.available">2020-07-10</meta:user-defined>
    <meta:user-defined meta:name="OVERHEIDop.externeBijlage">Situatietekening|exb-2020-36541</meta:user-defined>
    <meta:user-defined meta:name="DCTERMS.W3CDTF/OVERHEIDop.jaargang">2020</meta:user-defined>
    <meta:user-defined meta:name="OVERHEIDop.publicationIssue">176258</meta:user-defined>
    <meta:user-defined meta:name="OVERHEIDop.GmbID/DC.identifier">gmb-2020-176258</meta:user-defined>
    <meta:user-defined meta:name="OVERHEIDop.versieInformatie"/>
  </office:meta>
</office:document-meta>
</file>