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51 Hoogezand, Maatwerkbesluit (reguliere procedure) Z2019-0000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tot het opleggen van maatwerkvoorschriften met betrekking tot het lozen van afvalwater zonder vetafscheider in het kader van het Activiteitenbesluit aan het bedrijf Take Care Int.:</text:p>
            <text:p text:style-name="common-al"/>
            <text:p text:style-name="common-al">• Erasmusweg 51, 9602 AC Hoogezand, 8 juli 2020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25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23.521 575595.589</meta:user-defined>
    <meta:user-defined meta:name="DC.title">Erasmusweg 51 Hoogezand, Maatwerkbesluit (reguliere procedure) Z2019-00006224</meta:user-defined>
    <meta:user-defined meta:name="OVERHEID.PostcodeHuisnummer/OVERHEIDop.postcodeHuisnummer">9602AC 51</meta:user-defined>
    <meta:user-defined meta:name="OVERHEIDop.straatnaam">Erasmusweg</meta:user-defined>
    <meta:user-defined meta:name="OVERHEIDop.woonplaats">Hoogez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57</meta:user-defined>
    <meta:user-defined meta:name="OVERHEIDop.GmbID/DC.identifier">gmb-2020-176257</meta:user-defined>
    <meta:user-defined meta:name="OVERHEIDop.versieInformatie"/>
  </office:meta>
</office:document-meta>
</file>