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ing op de eerdere aanvraag m.b.t. het plaatsen van een opbouw op de vrijstaande woningen - Fase 1, tuin 4-5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Fase 1, tuin 4-5 , wijziging op de eerdere aanvraag m.b.t. het plaatsen van een opbouw op de vrijstaande woningen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wijziging op de eerdere aanvraag m.b.t. het plaatsen van een opbouw op de vrijstaande woningen - Fase 1, tuin 4-5 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49</meta:user-defined>
    <meta:user-defined meta:name="OVERHEIDop.GmbID/DC.identifier">gmb-2020-176249</meta:user-defined>
    <meta:user-defined meta:name="OVERHEIDop.versieInformatie"/>
  </office:meta>
</office:document-meta>
</file>