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rven 5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juli 2020 een besluit genomen op de aanvraag met zaaknummer HZ_WABO-20-0823 voor het verwijderen van de bestaande schuur en het nieuw plaatsen van een schuur op locatie de Werven 5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2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862.12 482458.28</meta:user-defined>
    <meta:user-defined meta:name="DC.title">verleende omgevingsvergunning de Werven 56 te Muiden</meta:user-defined>
    <meta:user-defined meta:name="OVERHEID.PostcodeHuisnummer/OVERHEIDop.postcodeHuisnummer">1398CD 56</meta:user-defined>
    <meta:user-defined meta:name="OVERHEIDop.straatnaam">de Werven</meta:user-defined>
    <meta:user-defined meta:name="OVERHEIDop.woonplaats">Muiden</meta:user-defined>
    <meta:user-defined meta:name="DCTERMS.W3CDTF/DCTERMS.available">2020-07-10</meta:user-defined>
    <meta:user-defined meta:name="DCTERMS.W3CDTF/OVERHEIDop.jaargang">2020</meta:user-defined>
    <meta:user-defined meta:name="OVERHEIDop.publicationIssue">176245</meta:user-defined>
    <meta:user-defined meta:name="OVERHEIDop.GmbID/DC.identifier">gmb-2020-176245</meta:user-defined>
    <meta:user-defined meta:name="OVERHEIDop.versieInformatie"/>
  </office:meta>
</office:document-meta>
</file>