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istraat 54 (kavel D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, aanleggen van een inrit en tijdelijk plaatsen van een woonunit is verleend.</text:p>
            <text:p text:style-name="common-al">Ons kenmerk: 47871</text:p>
            <text:p text:style-name="tussenkopcur">Locatie(s)</text:p>
            <text:p text:style-name="common-al">Heistraat 54 (kavel D)</text:p>
            <text:p text:style-name="tussenkopcur">Verzenddatum besluit</text:p>
            <text:p text:style-name="tussenkopcur">1 juli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624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47871</meta:user-defined>
    <dc:language>nl</dc:language>
    <meta:user-defined meta:name="OVERHEID.EPSG28992/DC.spatial">159083.337 378367.626</meta:user-defined>
    <meta:user-defined meta:name="DC.title">Besluit verleende omgevingsvergunning (regulier), Heistraat 54 (kavel D) te Waalre</meta:user-defined>
    <meta:user-defined meta:name="OVERHEID.PostcodeHuisnummer/OVERHEIDop.postcodeHuisnummer">5581WV 16</meta:user-defined>
    <meta:user-defined meta:name="OVERHEIDop.straatnaam">Heijacker</meta:user-defined>
    <meta:user-defined meta:name="OVERHEIDop.woonplaats">Waalr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41</meta:user-defined>
    <meta:user-defined meta:name="OVERHEIDop.GmbID/DC.identifier">gmb-2020-176241</meta:user-defined>
    <meta:user-defined meta:name="OVERHEIDop.versieInformatie"/>
  </office:meta>
</office:document-meta>
</file>