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1, 2132 NT, plaatsen van een tent op het buitenterrein van het kantoorpand, 07-07-2020, zaaknummer 3889899, olonummer 529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4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87.307 478810.661</meta:user-defined>
    <meta:user-defined meta:name="DC.title">Aangevraagde omgevingsvergunning, Hoofddorp, Tufsteen 1, 2132 NT, plaatsen van een tent op het buitenterrein van het kantoorpand, 07-07-2020, zaaknummer 3889899, olonummer 5290061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40</meta:user-defined>
    <meta:user-defined meta:name="OVERHEIDop.GmbID/DC.identifier">gmb-2020-176240</meta:user-defined>
    <meta:user-defined meta:name="OVERHEIDop.versieInformatie"/>
  </office:meta>
</office:document-meta>
</file>