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8 verleende reguliere omgevingsvergunning, aanleggen en veranderen van een fietspad op en langs de Wierdijk, in Wi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leggen en veranderen van een fietspad op en langs de Wierdijk en het aanpassen van de verkeerskruispunten.</text:p>
            <text:p text:style-name="common-al">
            <text:span text:style-name="nadrukvet">Adres: </text:span>Wierdijk<text:span text:style-name="nadrukvet">,</text:span> Wieringen</text:p>
            <text:p text:style-name="common-al">
            <text:span text:style-name="nadrukvet">Kenmerk:</text:span> Z-26911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08 jul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623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3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3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69116</meta:user-defined>
    <meta:user-defined meta:name="DCTERMS.abstract">aanleggen en veranderen van een fietspad op en langs de Wierdijk.</meta:user-defined>
    <dc:language>nl</dc:language>
    <meta:user-defined meta:name="OVERHEID.EPSG28992/DC.spatial">128130.025 546722.193</meta:user-defined>
    <meta:user-defined meta:name="DC.title">Hollands Kroon, week 28 verleende reguliere omgevingsvergunning, aanleggen en veranderen van een fietspad op en langs de Wierdijk, in Wieringen.</meta:user-defined>
    <meta:user-defined meta:name="OVERHEID.PostcodeHuisnummer/OVERHEIDop.postcodeHuisnummer">1777PB 103</meta:user-defined>
    <meta:user-defined meta:name="OVERHEIDop.straatnaam">Elft</meta:user-defined>
    <meta:user-defined meta:name="OVERHEIDop.woonplaats">Hippolytushoef</meta:user-defined>
    <meta:user-defined meta:name="DCTERMS.W3CDTF/DCTERMS.available">2020-07-10</meta:user-defined>
    <meta:user-defined meta:name="DCTERMS.W3CDTF/OVERHEIDop.jaargang">2020</meta:user-defined>
    <meta:user-defined meta:name="OVERHEIDop.publicationIssue">176230</meta:user-defined>
    <meta:user-defined meta:name="OVERHEIDop.GmbID/DC.identifier">gmb-2020-176230</meta:user-defined>
    <meta:user-defined meta:name="OVERHEIDop.versieInformatie"/>
  </office:meta>
</office:document-meta>
</file>