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ging beslistermijn omgevingsvergunning - plaatsen van een dakopbouw - Moerasslak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Moerasslak 22, plaatsen van een dakopbouw, Rechtsmiddel: Geen. Ter informatie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22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2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2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03</meta:user-defined>
    <dc:language>nl</dc:language>
    <meta:user-defined meta:name="OVERHEID.EPSG28992/DC.spatial">153839.12 468243.58</meta:user-defined>
    <meta:user-defined meta:name="DC.title">Gemeente Amersfoort, Nieuwland - verlenging beslistermijn omgevingsvergunning - plaatsen van een dakopbouw - Moerasslak 22, Amersfoort</meta:user-defined>
    <meta:user-defined meta:name="OVERHEID.PostcodeHuisnummer/OVERHEIDop.postcodeHuisnummer">3824HS 22</meta:user-defined>
    <meta:user-defined meta:name="OVERHEIDop.straatnaam">Moerasslak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227</meta:user-defined>
    <meta:user-defined meta:name="OVERHEIDop.GmbID/DC.identifier">gmb-2020-176227</meta:user-defined>
    <meta:user-defined meta:name="OVERHEIDop.versieInformatie"/>
  </office:meta>
</office:document-meta>
</file>