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eldstraat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37</text:p>
            <text:p text:style-name="common-al">Datum besluit: 23 april 2020</text:p>
            <text:p text:style-name="common-al">Toelichting: het plaatsen van een aanbouw en het verbouwen van een woning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7 jul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22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2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2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37</meta:user-defined>
    <meta:user-defined meta:name="DCTERMS.abstract">Veldstraat 4 Den Dungen; het plaatsen van een aanbouw en het verbouwen van een woning.</meta:user-defined>
    <dc:language>nl</dc:language>
    <meta:user-defined meta:name="OVERHEID.EPSG28992/DC.spatial">153922.861 408656.379</meta:user-defined>
    <meta:user-defined meta:name="DC.title">Ingetrokken aanvraag omgevingsvergunning Veldstraat 4 in Den Dungen</meta:user-defined>
    <meta:user-defined meta:name="OVERHEID.PostcodeHuisnummer/OVERHEIDop.postcodeHuisnummer">5275BE 4</meta:user-defined>
    <meta:user-defined meta:name="OVERHEIDop.straatnaam">Veldstraat</meta:user-defined>
    <meta:user-defined meta:name="OVERHEIDop.woonplaats">Den Du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6225</meta:user-defined>
    <meta:user-defined meta:name="OVERHEIDop.GmbID/DC.identifier">gmb-2020-176225</meta:user-defined>
    <meta:user-defined meta:name="OVERHEIDop.versieInformatie"/>
  </office:meta>
</office:document-meta>
</file>