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Quirinus de Palmelaan 10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heeft de gemeente een aanvraag ontvangen voor een omgevingsvergunning op locatie Quirinus de Palmelaan 109 in Leerdam. De aanvraag is geregistreerd onder zaaknummer OV-2020-0336. De aanvraag betreft het plaatsen van sportmeublilair en verlicht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22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2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2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00.2 433805.7</meta:user-defined>
    <meta:user-defined meta:name="DC.title">Kennisgeving ontvangst aanvraag omgevingsvergunning, Quirinus de Palmelaan 109 in Leerdam</meta:user-defined>
    <meta:user-defined meta:name="OVERHEID.PostcodeHuisnummer/OVERHEIDop.postcodeHuisnummer">4142CH 109</meta:user-defined>
    <meta:user-defined meta:name="OVERHEIDop.straatnaam">Quirinus de Palmelaan</meta:user-defined>
    <meta:user-defined meta:name="OVERHEIDop.woonplaats">Leerd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24</meta:user-defined>
    <meta:user-defined meta:name="OVERHEIDop.GmbID/DC.identifier">gmb-2020-176224</meta:user-defined>
    <meta:user-defined meta:name="OVERHEIDop.versieInformatie"/>
  </office:meta>
</office:document-meta>
</file>