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4: Nieuwe aanvraag omgevingsvergunning, kappen van 2 lariksen, 3 berken, 4 grove denne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4, kappen van 2 lariksen, 3 berken, 4 grove dennen en 1 douglasspar, ZKW2007364, ontvangen op 07-08-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22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2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2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57 444686</meta:user-defined>
    <meta:user-defined meta:name="DC.title">Vossenlaan 4: Nieuwe aanvraag omgevingsvergunning, kappen van 2 lariksen, 3 berken, 4 grove dennen en 1 douglasspar, gemeente Wageningen (enkelvoudig kap), reguliere procedure</meta:user-defined>
    <meta:user-defined meta:name="OVERHEID.PostcodeHuisnummer/OVERHEIDop.postcodeHuisnummer">6705CE 4</meta:user-defined>
    <meta:user-defined meta:name="OVERHEIDop.straatnaam">Vossenlaan</meta:user-defined>
    <meta:user-defined meta:name="OVERHEIDop.woonplaats">Wageningen</meta:user-defined>
    <meta:user-defined meta:name="DCTERMS.W3CDTF/DCTERMS.available">2020-07-10</meta:user-defined>
    <meta:user-defined meta:name="DCTERMS.W3CDTF/OVERHEIDop.jaargang">2020</meta:user-defined>
    <meta:user-defined meta:name="OVERHEIDop.publicationIssue">176223</meta:user-defined>
    <meta:user-defined meta:name="OVERHEIDop.GmbID/DC.identifier">gmb-2020-176223</meta:user-defined>
    <meta:user-defined meta:name="OVERHEIDop.versieInformatie"/>
  </office:meta>
</office:document-meta>
</file>