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Floris Radewijnsstraat 4: uitbreiden woning en het wit schil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Floris Radewijnsstraat 4</text:p>
            <text:p text:style-name="common-al">Project?: het uitbreiden van een woning en het wit schilderen van de woning</text:p>
            <text:p text:style-name="common-al">Ingekomen?: 01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622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2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uitbreiden van een woning en het wit schilderen van de woning</meta:user-defined>
    <dc:language>nl</dc:language>
    <meta:user-defined meta:name="OVERHEID.EPSG28992/DC.spatial">248555.455205596 487914.547460793</meta:user-defined>
    <meta:user-defined meta:name="DC.title">Gemeente Tubbergen - aanvraag omgevingsvergunning, Albergen, Floris Radewijnsstraat 4: uitbreiden woning en het wit schilderen van de woning</meta:user-defined>
    <meta:user-defined meta:name="OVERHEID.PostcodeHuisnummer/OVERHEIDop.postcodeHuisnummer">7665AS 4</meta:user-defined>
    <meta:user-defined meta:name="OVERHEIDop.straatnaam">Floris Radewijnsstraat</meta:user-defined>
    <meta:user-defined meta:name="OVERHEIDop.woonplaats">Alberg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222</meta:user-defined>
    <meta:user-defined meta:name="OVERHEIDop.GmbID/DC.identifier">gmb-2020-176222</meta:user-defined>
    <meta:user-defined meta:name="OVERHEIDop.versieInformatie"/>
  </office:meta>
</office:document-meta>
</file>