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rk Storklaan 3, 2132 PX, aanleggen van een inrit, 07-07-2020, zaaknummer 3889910, olonummer 5302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21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04.578 477899.855</meta:user-defined>
    <meta:user-defined meta:name="DC.title">Aangevraagde omgevingsvergunning, Hoofddorp, Dirk Storklaan 3, 2132 PX, aanleggen van een inrit, 07-07-2020, zaaknummer 3889910, olonummer 5302089.</meta:user-defined>
    <meta:user-defined meta:name="OVERHEID.PostcodeHuisnummer/OVERHEIDop.postcodeHuisnummer">2132PX 3</meta:user-defined>
    <meta:user-defined meta:name="OVERHEIDop.straatnaam">Dirk Storklaan</meta:user-defined>
    <meta:user-defined meta:name="OVERHEIDop.woonplaats">Hoofddor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14</meta:user-defined>
    <meta:user-defined meta:name="OVERHEIDop.GmbID/DC.identifier">gmb-2020-176214</meta:user-defined>
    <meta:user-defined meta:name="OVERHEIDop.versieInformatie"/>
  </office:meta>
</office:document-meta>
</file>