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thovenlaan 2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juli 2020 een besluit genomen op de aanvraag met zaaknummer HZ_WABO-20-0536 voor het uitbreiden van de woning aan voor- en zijgevel en het plaatsen van dakkapellen in het voor- en zijdakvlak van de woning op locatie Beethovenlaan 2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621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1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1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810.07 477685.83</meta:user-defined>
    <meta:user-defined meta:name="DC.title">verleende omgevingsvergunning Beethovenlaan 26 te Naarden</meta:user-defined>
    <meta:user-defined meta:name="OVERHEID.PostcodeHuisnummer/OVERHEIDop.postcodeHuisnummer">1411HS 26</meta:user-defined>
    <meta:user-defined meta:name="OVERHEIDop.straatnaam">Beethovenlaan</meta:user-defined>
    <meta:user-defined meta:name="OVERHEIDop.woonplaats">Naarden</meta:user-defined>
    <meta:user-defined meta:name="DCTERMS.W3CDTF/DCTERMS.available">2020-07-10</meta:user-defined>
    <meta:user-defined meta:name="DCTERMS.W3CDTF/OVERHEIDop.jaargang">2020</meta:user-defined>
    <meta:user-defined meta:name="OVERHEIDop.publicationIssue">176211</meta:user-defined>
    <meta:user-defined meta:name="OVERHEIDop.GmbID/DC.identifier">gmb-2020-176211</meta:user-defined>
    <meta:user-defined meta:name="OVERHEIDop.versieInformatie"/>
  </office:meta>
</office:document-meta>
</file>