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/Emsbroekweg (nabij N339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0  de volgende aanvraag voor een omgevingsvergunning hebben ontvangen:</text:p>
            <text:p text:style-name="common-al">Belterweg/Emsbroekweg (nabij N339) Harfsen, het kappen van een zomereik, nr. 2020-1641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159</meta:user-defined>
    <dc:language>nl</dc:language>
    <meta:user-defined meta:name="OVERHEID.EPSG28992/DC.spatial">218070 469505</meta:user-defined>
    <meta:user-defined meta:name="DC.title">Aangevraagde omgevingsvergunning Belterweg/Emsbroekweg (nabij N339) Harfsen</meta:user-defined>
    <meta:user-defined meta:name="OVERHEID.PostcodeHuisnummer/OVERHEIDop.postcodeHuisnummer">7217PM 5</meta:user-defined>
    <meta:user-defined meta:name="OVERHEIDop.straatnaam">Belterweg</meta:user-defined>
    <meta:user-defined meta:name="OVERHEIDop.woonplaats">Harf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21</meta:user-defined>
    <meta:user-defined meta:name="OVERHEIDop.GmbID/DC.identifier">gmb-2020-17621</meta:user-defined>
    <meta:user-defined meta:name="OVERHEIDop.versieInformatie"/>
  </office:meta>
</office:document-meta>
</file>