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Zwaanshoek, Spieringweg 1099, 2136 LP, planologisch mogelijk maken van het bouwen van twee vrijstaande woningen, verzenddatum 10-07-2020, zaaknummer 3119350, olonummer 44889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2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477.335 480329.973</meta:user-defined>
    <meta:user-defined meta:name="DC.title">Verleende omgevingsvergunning uitgebreide procedure (niet gewijzigd ten opzichte van het ontwerpbesluit), Zwaanshoek, Spieringweg 1099, 2136 LP, planologisch mogelijk maken van het bouwen van twee vrijstaande woningen, verzenddatum 10-07-2020, zaaknummer 3119350, olonummer 4488947.</meta:user-defined>
    <meta:user-defined meta:name="OVERHEID.PostcodeHuisnummer/OVERHEIDop.postcodeHuisnummer">2136LP 1099</meta:user-defined>
    <meta:user-defined meta:name="OVERHEIDop.straatnaam">Spieringweg</meta:user-defined>
    <meta:user-defined meta:name="OVERHEIDop.woonplaats">Zwaanshoek</meta:user-defined>
    <meta:user-defined meta:name="DCTERMS.W3CDTF/DCTERMS.available">2020-07-10</meta:user-defined>
    <meta:user-defined meta:name="DCTERMS.W3CDTF/OVERHEIDop.jaargang">2020</meta:user-defined>
    <meta:user-defined meta:name="OVERHEIDop.publicationIssue">176201</meta:user-defined>
    <meta:user-defined meta:name="OVERHEIDop.GmbID/DC.identifier">gmb-2020-176201</meta:user-defined>
    <meta:user-defined meta:name="OVERHEIDop.versieInformatie"/>
  </office:meta>
</office:document-meta>
</file>