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Koningskaars 18 (Hoogveld kavel 294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261 </text:span>
          </text:p>
            <text:p text:style-name="common-al">
            <text:span text:style-name="nadrukvet">Adres : Koningskaars 18 (Hoogveld kavel 294) Heerlen 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2 juli 2020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2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52.954 319372.39</meta:user-defined>
    <meta:user-defined meta:name="DC.title">Gemeente Heerlen - kennisgeving verlenging beslistermijn: het bouwen van een woning, Koningskaars 18 (Hoogveld kavel 294) te Heerlen</meta:user-defined>
    <meta:user-defined meta:name="OVERHEID.PostcodeHuisnummer/OVERHEIDop.postcodeHuisnummer">6418PR 16</meta:user-defined>
    <meta:user-defined meta:name="OVERHEIDop.straatnaam">Koningskaars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00</meta:user-defined>
    <meta:user-defined meta:name="OVERHEIDop.GmbID/DC.identifier">gmb-2020-176200</meta:user-defined>
    <meta:user-defined meta:name="OVERHEIDop.versieInformatie"/>
  </office:meta>
</office:document-meta>
</file>