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Fressevenweg 7 in Bergeijk inrichten of veranderen van de inrichting (wijzigen stal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Fressevenweg 7 in Bergeijk, inrichten of veranderen van de inrichting (wijzigen stalsystemen)</text:p>
              </text:list-item>
            </text:list>
            <text:p text:style-name="common-al">De ontwerp omgevingsvergunning ligt vanaf 27 januari 2020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2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49.13 369257.04</meta:user-defined>
    <meta:user-defined meta:name="DC.title">Ontwerpbesluit omgevingsvergunning, Fressevenweg 7 in Bergeijk inrichten of veranderen van de inrichting (wijzigen stalsystemen)</meta:user-defined>
    <meta:user-defined meta:name="OVERHEID.PostcodeHuisnummer/OVERHEIDop.postcodeHuisnummer">5571TP 7</meta:user-defined>
    <meta:user-defined meta:name="OVERHEIDop.straatnaam">Fressevenweg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20</meta:user-defined>
    <meta:user-defined meta:name="OVERHEIDop.GmbID/DC.identifier">gmb-2020-17620</meta:user-defined>
    <meta:user-defined meta:name="OVERHEIDop.versieInformatie"/>
  </office:meta>
</office:document-meta>
</file>