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ffertse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57</text:p>
            <text:p text:style-name="common-al">Datum besluit: 12 mei 2020</text:p>
            <text:p text:style-name="common-al">Toelichting: het plaatsen van een betaalpaal bij het tankstation i.v.m. 24/7 tanken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7 jul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1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UV2020157</meta:user-defined>
    <meta:user-defined meta:name="DCTERMS.abstract">Haffertsestraat 21 Berlicum; het plaatsen van een betaalpaal bij het tankstation i.v.m. 24/7 tanken is ingetrokken door aanvrager op 7 juli 2020.</meta:user-defined>
    <dc:language>nl</dc:language>
    <meta:user-defined meta:name="OVERHEID.EPSG28992/DC.spatial">157478.051 408172.117</meta:user-defined>
    <meta:user-defined meta:name="DC.title">Ingetrokken aanvraag omgevingsvergunning Haffertsestraat 21 in Berlicum</meta:user-defined>
    <meta:user-defined meta:name="OVERHEID.PostcodeHuisnummer/OVERHEIDop.postcodeHuisnummer">5258TZ 21</meta:user-defined>
    <meta:user-defined meta:name="OVERHEIDop.straatnaam">Haffertsestraat</meta:user-defined>
    <meta:user-defined meta:name="OVERHEIDop.woonplaats">Berlic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199</meta:user-defined>
    <meta:user-defined meta:name="OVERHEIDop.GmbID/DC.identifier">gmb-2020-176199</meta:user-defined>
    <meta:user-defined meta:name="OVERHEIDop.versieInformatie"/>
  </office:meta>
</office:document-meta>
</file>