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307 te Nijmegen: verwijderen van asbesthoudende materialen kavelnummer 11310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0</text:p>
            <text:p text:style-name="common-al">
            <text:span text:style-name="nadrukvet">Omschrijving: </text:span>verwijderen van asbesthoudende materialen kavelnummer 1131000 (Balladestraat 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5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FCDBE2-113E-4124-B4DC-2AC633A108E8" xlink:type="simple">http://www.nijmegen.nl/vergunningpagina/?guid=AEFCDBE2-113E-4124-B4DC-2AC633A108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88.65 426823.09</meta:user-defined>
    <meta:user-defined meta:name="DC.title">Balladestraat 307 te Nijmegen: verwijderen van asbesthoudende materialen kavelnummer 1131000 - meldingen - Melding ontvangen</meta:user-defined>
    <meta:user-defined meta:name="OVERHEID.PostcodeHuisnummer/OVERHEIDop.postcodeHuisnummer">6544WS 315</meta:user-defined>
    <meta:user-defined meta:name="OVERHEIDop.straatnaam">Balladestraat</meta:user-defined>
    <meta:user-defined meta:name="OVERHEIDop.woonplaats">Nijmeg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97</meta:user-defined>
    <meta:user-defined meta:name="OVERHEIDop.GmbID/DC.identifier">gmb-2020-176197</meta:user-defined>
    <meta:user-defined meta:name="OVERHEIDop.versieInformatie"/>
  </office:meta>
</office:document-meta>
</file>