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vergunning voor tijdelijk gebruik van de weg - tijdelijk plaatsen van een schaftkeet, een toiletunit en een container van 6 t/m 31 juli 2020 - De Witte Zwaan t.h.v. nr. 2 en De Dubbele Sleutel t.h.v.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De Witte Zwaan t.h.v. nr. 2 en De Dubbele Sleutel t.h.v. 1, tijdelijk plaatsen van een schaftkeet, een toiletunit en een container van 6 t/m 31 juli 2020, 02-07-2020. Rechtsmiddel: Bezwaar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19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9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9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82</meta:user-defined>
    <dc:language>nl</dc:language>
    <meta:user-defined meta:name="OVERHEID.EPSG28992/DC.spatial">154516.21 467925.03</meta:user-defined>
    <meta:user-defined meta:name="OVERHEID.EPSG28992/DC.spatial">154401.83 467999.83</meta:user-defined>
    <meta:user-defined meta:name="DC.title">Gemeente Amersfoort, Nieuwland - verlening vergunning voor tijdelijk gebruik van de weg - tijdelijk plaatsen van een schaftkeet, een toiletunit en een container van 6 t/m 31 juli 2020 - De Witte Zwaan t.h.v. nr. 2 en De Dubbele Sleutel t.h.v. 1, Amersfoort</meta:user-defined>
    <meta:user-defined meta:name="OVERHEID.PostcodeHuisnummer/OVERHEIDop.postcodeHuisnummer">3824XL 2</meta:user-defined>
    <meta:user-defined meta:name="OVERHEID.PostcodeHuisnummer/OVERHEIDop.postcodeHuisnummer">3824XN 1</meta:user-defined>
    <meta:user-defined meta:name="OVERHEIDop.straatnaam">De Witte Zwaan</meta:user-defined>
    <meta:user-defined meta:name="OVERHEIDop.straatnaam">De Dubbele Sleutel</meta:user-defined>
    <meta:user-defined meta:name="OVERHEIDop.woonplaats">Amersfoort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193</meta:user-defined>
    <meta:user-defined meta:name="OVERHEIDop.GmbID/DC.identifier">gmb-2020-176193</meta:user-defined>
    <meta:user-defined meta:name="OVERHEIDop.versieInformatie"/>
  </office:meta>
</office:document-meta>
</file>