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3 te Lent: verwijderen van laagspanningskabel en LSHD gasleidingen en uitbreiden van LD gasn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verwijderen van laagspanningskabel en LSHD gasleidingen en uitbreiden van LD gasnet (Zaligestraat 3 te Lent)</text:p>
            <text:p text:style-name="common-al">
            <text:span text:style-name="nadrukvet">Activiteiten: </text:span>Grondwerkzaamheden; </text:p>
            <text:p text:style-name="common-al">
            <text:span text:style-name="nadrukvet">Zaaknummer: </text:span>W.Z20.105098.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B4DA4E-E0A2-4EA0-B842-6B0EF8400B7A" xlink:type="simple">http://www.nijmegen.nl/vergunningpagina/?guid=63B4DA4E-E0A2-4EA0-B842-6B0EF8400B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8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51 430579.46</meta:user-defined>
    <meta:user-defined meta:name="DC.title">Zaligestraat 3 te Lent: verwijderen van laagspanningskabel en LSHD gasleidingen en uitbreiden van LD gasnet - omgevingsvergunning - Aanvraag ontvan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0-07-10</meta:user-defined>
    <meta:user-defined meta:name="DCTERMS.W3CDTF/OVERHEIDop.jaargang">2020</meta:user-defined>
    <meta:user-defined meta:name="OVERHEIDop.publicationIssue">176188</meta:user-defined>
    <meta:user-defined meta:name="OVERHEIDop.GmbID/DC.identifier">gmb-2020-176188</meta:user-defined>
    <meta:user-defined meta:name="OVERHEIDop.versieInformatie"/>
  </office:meta>
</office:document-meta>
</file>