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24 A, 2020-05502, bouwen dakopbouw achterzijde woning,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4.626 488723.505</meta:user-defined>
    <meta:user-defined meta:name="DC.title">Haarlem, ingekomen aanvraag omgevingsvergunning Lange Margarethastraat 24 A, 2020-05502, bouwen dakopbouw achterzijde woning, 7 juli 2020 De bovenstaande aanvraag is binnengekomen, deze ligt niet ter inzage en is niet digitaal te volgen.</meta:user-defined>
    <meta:user-defined meta:name="OVERHEID.PostcodeHuisnummer/OVERHEIDop.postcodeHuisnummer">2011PM 24</meta:user-defined>
    <meta:user-defined meta:name="OVERHEIDop.straatnaam">Lange Margaretha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86</meta:user-defined>
    <meta:user-defined meta:name="OVERHEIDop.GmbID/DC.identifier">gmb-2020-176186</meta:user-defined>
    <meta:user-defined meta:name="OVERHEIDop.versieInformatie"/>
  </office:meta>
</office:document-meta>
</file>