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nabij rotonde Vriezerweg/Meerweg te Tynaarlo; het tijdelijk (maximaal 9 maanden)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nabij rotonde Vriezerweg/Meerweg te Tynaarlo</text:p>
            <text:p text:style-name="tussenkopcur">Omschrijving : het tijdelijk (maximaal 9 maanden) plaatsen van een reclamezuil</text:p>
            <text:p text:style-name="tussenkopcur">Verzonden :  21 januari 2020</text:p>
            <text:p text:style-name="tussenkopcur">Kenmerk : WABO-201912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6153 566641</meta:user-defined>
    <meta:user-defined meta:name="DC.title">Ingetrokken aanvraag voor een omgevingsvergunning nabij rotonde Vriezerweg/Meerweg te Tynaarlo; het tijdelijk (maximaal 9 maanden) plaatsen van een reclamezuil</meta:user-defined>
    <meta:user-defined meta:name="OVERHEID.PostcodeHuisnummer/OVERHEIDop.postcodeHuisnummer">9482TB 10</meta:user-defined>
    <meta:user-defined meta:name="OVERHEIDop.straatnaam">Vriezerweg</meta:user-defined>
    <meta:user-defined meta:name="OVERHEIDop.woonplaats">Tynaar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18</meta:user-defined>
    <meta:user-defined meta:name="OVERHEIDop.GmbID/DC.identifier">gmb-2020-17618</meta:user-defined>
    <meta:user-defined meta:name="OVERHEIDop.versieInformatie"/>
  </office:meta>
</office:document-meta>
</file>