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notten van 1 els - Hof der Toekomst t.h.v. nr.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Toekomst t.h.v. nr. 36, knotten van 1 els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06</meta:user-defined>
    <dc:language>nl</dc:language>
    <meta:user-defined meta:name="OVERHEID.EPSG28992/DC.spatial">155020.17 467237.02</meta:user-defined>
    <meta:user-defined meta:name="DC.title">Gemeente Amersfoort, Kattenbroek - aanvraag omgevingsvergunning - knotten van 1 els - Hof der Toekomst t.h.v. nr. 36, Amersfoort</meta:user-defined>
    <meta:user-defined meta:name="OVERHEID.PostcodeHuisnummer/OVERHEIDop.postcodeHuisnummer">3823HX 36</meta:user-defined>
    <meta:user-defined meta:name="OVERHEIDop.straatnaam">Hof der Toekoms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63</meta:user-defined>
    <meta:user-defined meta:name="OVERHEIDop.GmbID/DC.identifier">gmb-2020-176163</meta:user-defined>
    <meta:user-defined meta:name="OVERHEIDop.versieInformatie"/>
  </office:meta>
</office:document-meta>
</file>