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Mr. H. Enschedéweg 18a, Aerdenhout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0 hebben we een aanvraag voor het kappen van 2 bomen op de Mr. H. Enschedéweg 18a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15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20 486605</meta:user-defined>
    <meta:user-defined meta:name="DC.title">Aanvraagkapvergunning (Mr. H. Enschedéweg 18a, Aerdenhout )</meta:user-defined>
    <meta:user-defined meta:name="OVERHEID.PostcodeHuisnummer/OVERHEIDop.postcodeHuisnummer">2111EB 18</meta:user-defined>
    <meta:user-defined meta:name="OVERHEIDop.straatnaam">Mr. H. Enschedéweg</meta:user-defined>
    <meta:user-defined meta:name="OVERHEIDop.woonplaats">Aerdenhou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56</meta:user-defined>
    <meta:user-defined meta:name="OVERHEIDop.GmbID/DC.identifier">gmb-2020-176156</meta:user-defined>
    <meta:user-defined meta:name="OVERHEIDop.versieInformatie"/>
  </office:meta>
</office:document-meta>
</file>