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kappen) 2 bomen, Utrechtsestraat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5 juni 2020 tot en met donderdag 2 juli 2020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Kappen</text:p>
            <text:p text:style-name="common-al">• Het kappen van 2 bomen, Utrechtsestraatweg 21, Rhenen, Aanvraagnummer 5273739.</text:p>
            <text:p text:style-name="common-al"> Indieningsdatum: 25 juni 2020.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6154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5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54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6765.463 441356.077</meta:user-defined>
    <meta:user-defined meta:name="DC.title">Gemeente Rhenen - Ingediende aanvraag omgevingsvergunning (kappen) 2 bomen, Utrechtsestraatweg 21</meta:user-defined>
    <meta:user-defined meta:name="OVERHEID.PostcodeHuisnummer/OVERHEIDop.postcodeHuisnummer">3911TR 21</meta:user-defined>
    <meta:user-defined meta:name="OVERHEIDop.straatnaam">Utrechtsestraatweg</meta:user-defined>
    <meta:user-defined meta:name="OVERHEIDop.woonplaats">Rhen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154</meta:user-defined>
    <meta:user-defined meta:name="OVERHEIDop.GmbID/DC.identifier">gmb-2020-176154</meta:user-defined>
    <meta:user-defined meta:name="OVERHEIDop.versieInformatie"/>
  </office:meta>
</office:document-meta>
</file>