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Louise de Colignylaan 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0 hebben we een aanvraag voor het kappen van 5 bomen op de Pinèllaan 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4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87 486870</meta:user-defined>
    <meta:user-defined meta:name="DC.title">Aanvraagkapvergunning (Louise de Colignylaan 3, Aerdenhout)</meta:user-defined>
    <meta:user-defined meta:name="OVERHEID.PostcodeHuisnummer/OVERHEIDop.postcodeHuisnummer">2111CV 3</meta:user-defined>
    <meta:user-defined meta:name="OVERHEIDop.straatnaam">Louise de Colignylaan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47</meta:user-defined>
    <meta:user-defined meta:name="OVERHEIDop.GmbID/DC.identifier">gmb-2020-176147</meta:user-defined>
    <meta:user-defined meta:name="OVERHEIDop.versieInformatie"/>
  </office:meta>
</office:document-meta>
</file>