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medicijnen-afhaalautomaat, Schonevel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5 juni 2020 tot en met donderdag 2 jul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• Het plaatsen van een medicijnen-afhaalautomaat, Schoneveld 29, Rhenen, </text:p>
            <text:p text:style-name="common-al">Aanvraagnummer 5277023. Indieningsdatum: 28 juni 2020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13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50.221 442794.031</meta:user-defined>
    <meta:user-defined meta:name="DC.title">Gemeente Rhenen - Ingediende aanvraag omgevingsvergunning (bouwen) plaatsen medicijnen-afhaalautomaat, Schoneveld 29</meta:user-defined>
    <meta:user-defined meta:name="OVERHEID.PostcodeHuisnummer/OVERHEIDop.postcodeHuisnummer">3911XR 29</meta:user-defined>
    <meta:user-defined meta:name="OVERHEIDop.straatnaam">Schoneveld</meta:user-defined>
    <meta:user-defined meta:name="OVERHEIDop.woonplaats">Rhen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39</meta:user-defined>
    <meta:user-defined meta:name="OVERHEIDop.GmbID/DC.identifier">gmb-2020-176139</meta:user-defined>
    <meta:user-defined meta:name="OVERHEIDop.versieInformatie"/>
  </office:meta>
</office:document-meta>
</file>