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Leeuwerikenlaan 11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0 hebben we een aanvraag voor het kappen van 2 bomen op de Leeuwerikenlaan 11 in Aerdenhout. 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13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3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3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402 485900</meta:user-defined>
    <meta:user-defined meta:name="DC.title">Aanvraagkapvergunning (Leeuwerikenlaan 11, Aerdenhout)</meta:user-defined>
    <meta:user-defined meta:name="OVERHEID.PostcodeHuisnummer/OVERHEIDop.postcodeHuisnummer">2111HA 11</meta:user-defined>
    <meta:user-defined meta:name="OVERHEIDop.straatnaam">Leeuwerikenlaan</meta:user-defined>
    <meta:user-defined meta:name="OVERHEIDop.woonplaats">Aerdenhou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36</meta:user-defined>
    <meta:user-defined meta:name="OVERHEIDop.GmbID/DC.identifier">gmb-2020-176136</meta:user-defined>
    <meta:user-defined meta:name="OVERHEIDop.versieInformatie"/>
  </office:meta>
</office:document-meta>
</file>