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wijzigen van het gebruik van een deel van de woning t.b.v. een kapsalon - De Stolp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olp 28, wijzigen van het gebruik van een deel van de woning t.b.v. een kapsalon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8</meta:user-defined>
    <dc:language>nl</dc:language>
    <meta:user-defined meta:name="OVERHEID.EPSG28992/DC.spatial">156192.849 466943.464</meta:user-defined>
    <meta:user-defined meta:name="DC.title">Gemeente Amersfoort, Kattenbroek - aanvraag omgevingsvergunning - wijzigen van het gebruik van een deel van de woning t.b.v. een kapsalon - De Stolp 28, Amersfoort</meta:user-defined>
    <meta:user-defined meta:name="OVERHEID.PostcodeHuisnummer/OVERHEIDop.postcodeHuisnummer">3823VT 28</meta:user-defined>
    <meta:user-defined meta:name="OVERHEIDop.straatnaam">De Stolp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30</meta:user-defined>
    <meta:user-defined meta:name="OVERHEIDop.GmbID/DC.identifier">gmb-2020-176130</meta:user-defined>
    <meta:user-defined meta:name="OVERHEIDop.versieInformatie"/>
  </office:meta>
</office:document-meta>
</file>