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errasweg 62 te Santpoort-Noord, plaatsen uitbouw voorgevel op begane grond, vergroten en plaatsen dakkapel ( voorgevel), uitbouwen  1e verdieping (achterzijde), plaatsen dakuitbouw zolder (met nr. 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Terrasweg 62, plaatsen uitbouw voorgevel op begane grond, vergroten en plaatsen dakkapel ( voorgevel), uitbouwen  1e verdieping (achterzijde), plaatsen dakuitbouw zolder (met nr. 60) (13/01/2020) 103068-2019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068-2019</meta:user-defined>
    <dc:language>nl</dc:language>
    <meta:user-defined meta:name="OVERHEID.EPSG28992/DC.spatial">104062 493913</meta:user-defined>
    <meta:user-defined meta:name="DC.title">Verlengen beslistermijn (ingediende aanvraag omgevingsvergunning) Terrasweg 62 te Santpoort-Noord, plaatsen uitbouw voorgevel op begane grond, vergroten en plaatsen dakkapel ( voorgevel), uitbouwen  1e verdieping (achterzijde), plaatsen dakuitbouw zolder (met nr. 60)</meta:user-defined>
    <meta:user-defined meta:name="OVERHEID.PostcodeHuisnummer/OVERHEIDop.postcodeHuisnummer">2071BE 62</meta:user-defined>
    <meta:user-defined meta:name="OVERHEIDop.straatnaam">Terrasweg</meta:user-defined>
    <meta:user-defined meta:name="OVERHEIDop.woonplaats">Santpoort-Noo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13</meta:user-defined>
    <meta:user-defined meta:name="OVERHEIDop.GmbID/DC.identifier">gmb-2020-17613</meta:user-defined>
    <meta:user-defined meta:name="OVERHEIDop.versieInformatie"/>
  </office:meta>
</office:document-meta>
</file>