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kapvergunning (Kweekduinweg 2, Overve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0 hebben we een aanvraag voor het kappen van 2 bomen op de Kweekduinweg 2 in Overve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6127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7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883 489918</meta:user-defined>
    <meta:user-defined meta:name="DC.title">Aanvraagkapvergunning (Kweekduinweg 2, Overveen)</meta:user-defined>
    <meta:user-defined meta:name="OVERHEID.PostcodeHuisnummer/OVERHEIDop.postcodeHuisnummer">2051EL 2</meta:user-defined>
    <meta:user-defined meta:name="OVERHEIDop.straatnaam">Kweekduinweg</meta:user-defined>
    <meta:user-defined meta:name="OVERHEIDop.woonplaats">Overve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27</meta:user-defined>
    <meta:user-defined meta:name="OVERHEIDop.GmbID/DC.identifier">gmb-2020-176127</meta:user-defined>
    <meta:user-defined meta:name="OVERHEIDop.versieInformatie"/>
  </office:meta>
</office:document-meta>
</file>