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55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eldreef 48, 4724 BL  Wouw</text:p>
            <text:p text:style-name="tussenkopcur">Omschrijving : Wijziging bedrijfsvoering</text:p>
            <text:p text:style-name="tussenkopcur">Registratienummer : 2020av0355</text:p>
            <text:p text:style-name="tussenkopcur">Publicatiedatum : 10-7-2020</text:p>
            <text:p text:style-name="tussenkopcur">Datum aanvraag : 23 jun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12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438.486 393024.026</meta:user-defined>
    <meta:user-defined meta:name="DC.title">2020av0355 Ingediende aanvraag voor een Wijziging bedrijfsvoering</meta:user-defined>
    <meta:user-defined meta:name="OVERHEID.PostcodeHuisnummer/OVERHEIDop.postcodeHuisnummer">4724BL 26</meta:user-defined>
    <meta:user-defined meta:name="OVERHEIDop.straatnaam">Doeldreef</meta:user-defined>
    <meta:user-defined meta:name="OVERHEIDop.woonplaats">Wouw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25</meta:user-defined>
    <meta:user-defined meta:name="OVERHEIDop.GmbID/DC.identifier">gmb-2020-176125</meta:user-defined>
    <meta:user-defined meta:name="OVERHEIDop.versieInformatie"/>
  </office:meta>
</office:document-meta>
</file>