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weigering omgevingsvergunning - plaatsen van een erfafscheiding - De Steven 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De Steven 3, plaatsen van een erfafscheiding, 30-06-2020. Rechtsmiddel: Bezwaar</text:p>
            <text:p text:style-name="common-al"/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1</meta:user-defined>
    <dc:language>nl</dc:language>
    <meta:user-defined meta:name="OVERHEID.EPSG28992/DC.spatial">155432.65 467197.56</meta:user-defined>
    <meta:user-defined meta:name="DC.title">Gemeente Amersfoort, Kattenbroek - weigering omgevingsvergunning - plaatsen van een erfafscheiding - De Steven 3, Amersfoort</meta:user-defined>
    <meta:user-defined meta:name="OVERHEID.PostcodeHuisnummer/OVERHEIDop.postcodeHuisnummer">3823TN 3</meta:user-defined>
    <meta:user-defined meta:name="OVERHEIDop.straatnaam">De Steve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24</meta:user-defined>
    <meta:user-defined meta:name="OVERHEIDop.GmbID/DC.identifier">gmb-2020-176124</meta:user-defined>
    <meta:user-defined meta:name="OVERHEIDop.versieInformatie"/>
  </office:meta>
</office:document-meta>
</file>