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itrijt 10 in Bergeijk, verwijderen van asbesthoudende materialen van schuren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95</text:p>
            <text:p text:style-name="common-al">Meldingsdatum: 17 januari 2020</text:p>
            <text:p text:style-name="common-al">Omschrijving: Witrijt 10 in Bergeijk, verwijderen van asbesthoudende materialen van schuren 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1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91.4 369170.17</meta:user-defined>
    <meta:user-defined meta:name="DC.title">Ingekomen sloopmelding, Witrijt 10 in Bergeijk, verwijderen van asbesthoudende materialen van schuren en woning</meta:user-defined>
    <meta:user-defined meta:name="OVERHEID.PostcodeHuisnummer/OVERHEIDop.postcodeHuisnummer">5571XH 10</meta:user-defined>
    <meta:user-defined meta:name="OVERHEIDop.straatnaam">Witrijt</meta:user-defined>
    <meta:user-defined meta:name="OVERHEIDop.woonplaats">Berge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12</meta:user-defined>
    <meta:user-defined meta:name="OVERHEIDop.GmbID/DC.identifier">gmb-2020-17612</meta:user-defined>
    <meta:user-defined meta:name="OVERHEIDop.versieInformatie"/>
  </office:meta>
</office:document-meta>
</file>