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bulokade 8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8 juli 2020</text:p>
            <text:p text:style-name="common-al">
            <text:span text:style-name="nadrukvet">Ons kenmerk: </text:span>65028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47.95 453109.41</meta:user-defined>
    <meta:user-defined meta:name="DC.title">Verleende omgevingsvergunning Corbulokade 8 Voorburg plaatsen dakkapel voordakvlak</meta:user-defined>
    <meta:user-defined meta:name="OVERHEID.PostcodeHuisnummer/OVERHEIDop.postcodeHuisnummer">2275VJ 8</meta:user-defined>
    <meta:user-defined meta:name="OVERHEIDop.straatnaam">Corbulokade</meta:user-defined>
    <meta:user-defined meta:name="OVERHEIDop.woonplaats">Voor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6</meta:user-defined>
    <meta:user-defined meta:name="OVERHEIDop.GmbID/DC.identifier">gmb-2020-176116</meta:user-defined>
    <meta:user-defined meta:name="OVERHEIDop.versieInformatie"/>
  </office:meta>
</office:document-meta>
</file>